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34</text:p>
          </table:table-cell>
          <table:table-cell table:number-columns-repeated="4" table:style-name="ce10"/>
          <table:table-cell office:value-type="string" table:style-name="ce12">
            <text:p>17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8:011202:66</text:p>
          </table:table-cell>
          <table:covered-table-cell/>
          <table:table-cell office:value-type="float" office:value="286387.65000000002" table:style-name="ce20">
            <text:p>286387,6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4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27:000000:2</text:p>
          </table:table-cell>
          <table:covered-table-cell/>
          <table:table-cell office:value-type="float" office:value="43615885.119999997" table:style-name="ce20">
            <text:p>43615885,1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4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27:010601:1021</text:p>
          </table:table-cell>
          <table:covered-table-cell/>
          <table:table-cell office:value-type="float" office:value="2208052" table:style-name="ce20">
            <text:p>220805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4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61:042104:474</text:p>
          </table:table-cell>
          <table:covered-table-cell/>
          <table:table-cell office:value-type="float" office:value="51987.18" table:style-name="ce20">
            <text:p>51987,1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4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9652294" table:style-name="ce20">
            <text:p>59652294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4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65:011201:3319</text:p>
          </table:table-cell>
          <table:covered-table-cell/>
          <table:table-cell office:value-type="float" office:value="10778565" table:style-name="ce20">
            <text:p>1077856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4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65:011201:3607</text:p>
          </table:table-cell>
          <table:covered-table-cell/>
          <table:table-cell office:value-type="float" office:value="130820.02" table:style-name="ce20">
            <text:p>130820,0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4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65:011805:2634</text:p>
          </table:table-cell>
          <table:covered-table-cell/>
          <table:table-cell office:value-type="float" office:value="39150.29" table:style-name="ce20">
            <text:p>39150,2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4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65:011805:40</text:p>
          </table:table-cell>
          <table:covered-table-cell/>
          <table:table-cell office:value-type="float" office:value="810543.04" table:style-name="ce20">
            <text:p>810543,0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4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69:020321:289</text:p>
          </table:table-cell>
          <table:covered-table-cell/>
          <table:table-cell office:value-type="float" office:value="1403834.9" table:style-name="ce20">
            <text:p>1403834,9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4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22:69:020321:601</text:p>
          </table:table-cell>
          <table:covered-table-cell/>
          <table:table-cell office:value-type="float" office:value="59811.34" table:style-name="ce22">
            <text:p>59811,3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7">
            <text:p>24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4:13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22:65:0162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4E110A2A04C8D97FE674C07714E1FF7F2DABFF8FE675A8FF026941AC4605F623D20FF4BD3D89E8AEF977BE8B645F2B44DCE94A76ADF939814FDE488C2DD164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1-17T07:01:03Z</meta:creation-date>
    <dc:date>2024-01-17T07:01:03Z</dc:date>
  </office:meta>
</office:document-meta>
</file>